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e7fcb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officeooo:rsid="001f5892" officeooo:paragraph-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19" style:family="paragraph" style:parent-style-name="Text_20_body" style:list-style-name="WW8Num2">
      <style:paragraph-properties style:text-autospace="ideograph-alpha"/>
      <style:text-properties style:use-window-font-color="true" style:font-name="Arial" fo:font-size="11pt" fo:language="it" fo:country="IT" fo:font-weight="bold" officeooo:rsid="001f5892" officeooo:paragraph-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officeooo:rsid="003e06a4" style:font-size-asian="11pt" style:font-name-complex="Arial" style:font-size-complex="11pt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2c53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3e7fc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ef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3e7fc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fo:font-weight="bold" officeooo:rsid="003e7fc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officeooo: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3ee0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none" fo:font-weight="bold" officeooo:rsid="003ee05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officeooo:rsid="003eef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7">N°</text:span><text:span text:style-name="T9"> </text:span><text:span text:style-name="T10">9</text:span><text:span text:style-name="T7"> in data </text:span><text:span text:style-name="T8">0</text:span><text:span text:style-name="T11">4 Maggio</text:span><text:span text:style-name="T7"> 20</text:span><text:span text:style-name="T8">20</text:span><text:span text:style-name="T7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17">1</text:span><text:span text:style-name="T22">6</text:span><text:span text:style-name="T19"> a</text:span><text:span text:style-name="T21">prile</text:span><text:span text:style-name="T19"> al 3</text:span><text:span text:style-name="T22">0</text:span><text:span text:style-name="T21"> aprile</text:span><text:span text:style-name="T6">: </text:span><text:span text:style-name="T29">2</text:span><text:span text:style-name="T4">;</text:span></text:h>
      <text:list xml:id="list3374207515" text:style-name="WW8Num2">
        <text:list-item>
          <text:p text:style-name="P15"><text:span text:style-name="T1">Numero pratiche sottoposte a controllo sistematico: </text:span><text:span text:style-name="T29">1 </text:span><text:span text:style-name="T30">(prot. 7457 Lolli)</text:span><text:span text:style-name="T28">;</text:span></text:p>
        </text:list-item>
        <text:list-item>
          <text:p text:style-name="P15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3">nel periodo </text:span><text:span text:style-name="T14">dal </text:span><text:span text:style-name="T12">1</text:span><text:span text:style-name="T16">6</text:span><text:span text:style-name="T13"> a</text:span><text:span text:style-name="T15">prile</text:span><text:span text:style-name="T13"> al </text:span><text:span text:style-name="T16">31</text:span><text:span text:style-name="T15"> aprile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3">1 </text:span><text:span text:style-name="T24">(prot. 7201 Bonoli)</text:span><text:span text:style-name="T18">;</text:span></text:p>
        </text:list-item>
        <text:list-item>
          <text:p text:style-name="P15"><text:span text:style-name="T1">Numero di pratiche da individuare per sorteggio: </text:span><text:span text:style-name="T23">1</text:span><text:span text:style-name="T18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5">Il sorteggio </text:span><text:span text:style-name="T25">non si è svolto in quanto è presente n. 1 pratica </text:span><text:span text:style-name="T27">a controllo sistematico e n. 1 </text:span><text:span text:style-name="T26">inclusa nel campione e quindi automaticamente individuata per sorteggio.</text:span></text:p>
      <text:p text:style-name="P5"><text:s/></text:p>
      <text:list xml:id="list105021150065248" text:continue-numbering="true" text:style-name="WW8Num2">
        <text:list-header>
          <text:p text:style-name="P19"/>
        </text:list-header>
      </text:list>
      <text:h text:style-name="P6" text:outline-level="1"><text:span text:style-name="T1">Forlimpopoli, </text:span><text:span text:style-name="T21">0</text:span><text:span text:style-name="T22">4</text:span><text:span text:style-name="T20"> </text:span><text:span text:style-name="T22">Maggi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6-01T10:50:19.821000000</dc:date>
    <meta:print-date>2020-03-20T08:51:10.286000000</meta:print-date>
    <meta:editing-cycles>50</meta:editing-cycles>
    <meta:editing-duration>PT2H28M5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146" meta:character-count="936" meta:non-whitespace-character-count="805"/>
  </office:meta>
</office:document-meta>
</file>